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0084D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  <style:text-properties fo:color="#80808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ALGORYTM SPRAWDZAJĄCY, CZY PUNKT P LEŻY NA PROSTEJ 3x+4y–4 = 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Dan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x<text:span text:style-name="T1">0</text:span><text:span text:style-name="T2">=</text:span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y<text:span text:style-name="T1">0</text:span><text:span text:style-name="T2">=</text:span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Wynik: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6">
            <text:p>punkt leży na prostej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">
            <text:p>kolorem niebieskim oznaczone są komórki, do których należy wprowadzić odpowiednie wartośc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kolorem czerwonym wyróżniono wyniki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admin</dc:creator>
    <meta:creation-date>1997-02-26T14:46:56Z</meta:creation-date>
    <dc:date>2016-03-03T09:48:23Z</dc:date>
  </office:meta>
</office:document-meta>
</file>